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72</text:p>
          </table:table-cell>
          <table:table-cell table:number-columns-repeated="4" table:style-name="ce10"/>
          <table:table-cell office:value-type="string" table:style-name="ce12">
            <text:p>3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5" table:style-name="ce16">
            <text:p>3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1" table:style-name="ce17">
            <text:p>3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603</text:p>
          </table:table-cell>
          <table:covered-table-cell/>
          <table:table-cell office:value-type="float" office:value="47200.6" table:style-name="ce20">
            <text:p>47200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2:146</text:p>
          </table:table-cell>
          <table:covered-table-cell/>
          <table:table-cell office:value-type="float" office:value="5376560.04" table:style-name="ce20">
            <text:p>537656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27:15</text:p>
          </table:table-cell>
          <table:covered-table-cell/>
          <table:table-cell office:value-type="float" office:value="570482.88" table:style-name="ce20">
            <text:p>570482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300013:29</text:p>
          </table:table-cell>
          <table:covered-table-cell/>
          <table:table-cell office:value-type="float" office:value="475552.77" table:style-name="ce20">
            <text:p>475552,7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367</text:p>
          </table:table-cell>
          <table:covered-table-cell/>
          <table:table-cell office:value-type="float" office:value="30968576.84" table:style-name="ce20">
            <text:p>30968576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6689</text:p>
          </table:table-cell>
          <table:covered-table-cell/>
          <table:table-cell office:value-type="float" office:value="6316.2" table:style-name="ce20">
            <text:p>6316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4100010:351</text:p>
          </table:table-cell>
          <table:covered-table-cell/>
          <table:table-cell office:value-type="float" office:value="289484" table:style-name="ce20">
            <text:p>289484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43:34</text:p>
          </table:table-cell>
          <table:covered-table-cell/>
          <table:table-cell office:value-type="float" office:value="299017.25" table:style-name="ce20">
            <text:p>299017,2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92:9</text:p>
          </table:table-cell>
          <table:covered-table-cell/>
          <table:table-cell office:value-type="float" office:value="1044107.9" table:style-name="ce20">
            <text:p>1044107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6:64</text:p>
          </table:table-cell>
          <table:covered-table-cell/>
          <table:table-cell office:value-type="float" office:value="478429.84" table:style-name="ce20">
            <text:p>478429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300004:62</text:p>
          </table:table-cell>
          <table:covered-table-cell/>
          <table:table-cell office:value-type="float" office:value="161764.9" table:style-name="ce20">
            <text:p>161764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300008:60</text:p>
          </table:table-cell>
          <table:covered-table-cell/>
          <table:table-cell office:value-type="float" office:value="693182.65" table:style-name="ce20">
            <text:p>693182,6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10:899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10:900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10:901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10:902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10:903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5920</text:p>
          </table:table-cell>
          <table:covered-table-cell/>
          <table:table-cell office:value-type="float" office:value="1107474.8999999999" table:style-name="ce20">
            <text:p>1107474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921</text:p>
          </table:table-cell>
          <table:covered-table-cell/>
          <table:table-cell office:value-type="float" office:value="629362.69999999995" table:style-name="ce20">
            <text:p>629362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922</text:p>
          </table:table-cell>
          <table:covered-table-cell/>
          <table:table-cell office:value-type="float" office:value="1383473.6" table:style-name="ce20">
            <text:p>1383473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2200006:300</text:p>
          </table:table-cell>
          <table:covered-table-cell/>
          <table:table-cell office:value-type="float" office:value="276534.09999999998" table:style-name="ce20">
            <text:p>276534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5:216</text:p>
          </table:table-cell>
          <table:covered-table-cell/>
          <table:table-cell office:value-type="float" office:value="140598.53" table:style-name="ce20">
            <text:p>140598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5:766</text:p>
          </table:table-cell>
          <table:covered-table-cell/>
          <table:table-cell office:value-type="float" office:value="349922.1" table:style-name="ce20">
            <text:p>349922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5:859</text:p>
          </table:table-cell>
          <table:covered-table-cell/>
          <table:table-cell office:value-type="float" office:value="6725.67" table:style-name="ce20">
            <text:p>6725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5:860</text:p>
          </table:table-cell>
          <table:covered-table-cell/>
          <table:table-cell office:value-type="float" office:value="229633.59" table:style-name="ce20">
            <text:p>229633,5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400014:696</text:p>
          </table:table-cell>
          <table:covered-table-cell/>
          <table:table-cell office:value-type="float" office:value="292918.40000000002" table:style-name="ce20">
            <text:p>292918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42:204</text:p>
          </table:table-cell>
          <table:covered-table-cell/>
          <table:table-cell office:value-type="float" office:value="329129.59999999998" table:style-name="ce20">
            <text:p>329129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6301000:428</text:p>
          </table:table-cell>
          <table:covered-table-cell/>
          <table:table-cell office:value-type="float" office:value="24600.51" table:style-name="ce20">
            <text:p>24600,5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6301000:429</text:p>
          </table:table-cell>
          <table:covered-table-cell/>
          <table:table-cell office:value-type="float" office:value="20331" table:style-name="ce20">
            <text:p>20331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900002:465</text:p>
          </table:table-cell>
          <table:covered-table-cell/>
          <table:table-cell office:value-type="float" office:value="795110" table:style-name="ce20">
            <text:p>79511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900002:466</text:p>
          </table:table-cell>
          <table:covered-table-cell/>
          <table:table-cell office:value-type="float" office:value="69140" table:style-name="ce20">
            <text:p>6914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300001:720</text:p>
          </table:table-cell>
          <table:covered-table-cell/>
          <table:table-cell office:value-type="float" office:value="969153.9" table:style-name="ce20">
            <text:p>969153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300003:124</text:p>
          </table:table-cell>
          <table:covered-table-cell/>
          <table:table-cell office:value-type="float" office:value="440909.04" table:style-name="ce20">
            <text:p>440909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480002:21</text:p>
          </table:table-cell>
          <table:covered-table-cell/>
          <table:table-cell office:value-type="float" office:value="205697.8" table:style-name="ce20">
            <text:p>205697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480003:19</text:p>
          </table:table-cell>
          <table:covered-table-cell/>
          <table:table-cell office:value-type="float" office:value="264468.59999999998" table:style-name="ce20">
            <text:p>264468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480003:21</text:p>
          </table:table-cell>
          <table:covered-table-cell/>
          <table:table-cell office:value-type="float" office:value="152804.07999999999" table:style-name="ce20">
            <text:p>152804,0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480003:50</text:p>
          </table:table-cell>
          <table:covered-table-cell/>
          <table:table-cell office:value-type="float" office:value="224664.74" table:style-name="ce20">
            <text:p>224664,7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480003:72</text:p>
          </table:table-cell>
          <table:covered-table-cell/>
          <table:table-cell office:value-type="float" office:value="198618.59" table:style-name="ce20">
            <text:p>198618,5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480003:77</text:p>
          </table:table-cell>
          <table:covered-table-cell/>
          <table:table-cell office:value-type="float" office:value="229740.4" table:style-name="ce20">
            <text:p>229740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480003:81</text:p>
          </table:table-cell>
          <table:covered-table-cell/>
          <table:table-cell office:value-type="float" office:value="182456.62" table:style-name="ce20">
            <text:p>182456,6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480003:92</text:p>
          </table:table-cell>
          <table:covered-table-cell/>
          <table:table-cell office:value-type="float" office:value="32190.37" table:style-name="ce20">
            <text:p>32190,3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100013:1095</text:p>
          </table:table-cell>
          <table:covered-table-cell/>
          <table:table-cell office:value-type="float" office:value="395000.6" table:style-name="ce20">
            <text:p>395000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1300006:146</text:p>
          </table:table-cell>
          <table:covered-table-cell/>
          <table:table-cell office:value-type="float" office:value="27597.279999999999" table:style-name="ce20">
            <text:p>27597,2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5:3447</text:p>
          </table:table-cell>
          <table:covered-table-cell/>
          <table:table-cell office:value-type="float" office:value="1090628.76" table:style-name="ce20">
            <text:p>1090628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8:825</text:p>
          </table:table-cell>
          <table:covered-table-cell/>
          <table:table-cell office:value-type="float" office:value="306964.90000000002" table:style-name="ce20">
            <text:p>306964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19:2697</text:p>
          </table:table-cell>
          <table:covered-table-cell/>
          <table:table-cell office:value-type="float" office:value="1114815.93" table:style-name="ce20">
            <text:p>1114815,9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7:532</text:p>
          </table:table-cell>
          <table:covered-table-cell/>
          <table:table-cell office:value-type="float" office:value="1045536" table:style-name="ce20">
            <text:p>1045536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8:884</text:p>
          </table:table-cell>
          <table:covered-table-cell/>
          <table:table-cell office:value-type="float" office:value="496212" table:style-name="ce20">
            <text:p>496212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04:52</text:p>
          </table:table-cell>
          <table:covered-table-cell/>
          <table:table-cell office:value-type="float" office:value="252502.8" table:style-name="ce20">
            <text:p>252502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601029:21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601049:336</text:p>
          </table:table-cell>
          <table:covered-table-cell/>
          <table:table-cell office:value-type="float" office:value="935268.83" table:style-name="ce20">
            <text:p>935268,8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001001:210</text:p>
          </table:table-cell>
          <table:covered-table-cell/>
          <table:table-cell office:value-type="float" office:value="398183.76" table:style-name="ce20">
            <text:p>398183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001001:211</text:p>
          </table:table-cell>
          <table:covered-table-cell/>
          <table:table-cell office:value-type="float" office:value="228736.24" table:style-name="ce20">
            <text:p>228736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001002:475</text:p>
          </table:table-cell>
          <table:covered-table-cell/>
          <table:table-cell office:value-type="float" office:value="274590.96000000002" table:style-name="ce20">
            <text:p>274590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001002:476</text:p>
          </table:table-cell>
          <table:covered-table-cell/>
          <table:table-cell office:value-type="float" office:value="274770.08" table:style-name="ce20">
            <text:p>274770,0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001022:115</text:p>
          </table:table-cell>
          <table:covered-table-cell/>
          <table:table-cell office:value-type="float" office:value="154759.67999999999" table:style-name="ce20">
            <text:p>154759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7001:962</text:p>
          </table:table-cell>
          <table:covered-table-cell/>
          <table:table-cell office:value-type="float" office:value="236872.24" table:style-name="ce20">
            <text:p>236872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1:9893</text:p>
          </table:table-cell>
          <table:covered-table-cell/>
          <table:table-cell office:value-type="float" office:value="6399.36" table:style-name="ce20">
            <text:p>6399,3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1:9894</text:p>
          </table:table-cell>
          <table:covered-table-cell/>
          <table:table-cell office:value-type="float" office:value="393958.40000000002" table:style-name="ce20">
            <text:p>393958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2:1410</text:p>
          </table:table-cell>
          <table:covered-table-cell/>
          <table:table-cell office:value-type="float" office:value="60983.05" table:style-name="ce20">
            <text:p>60983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11001:821</text:p>
          </table:table-cell>
          <table:covered-table-cell/>
          <table:table-cell office:value-type="float" office:value="146097.60000000001" table:style-name="ce20">
            <text:p>146097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2000001:236</text:p>
          </table:table-cell>
          <table:covered-table-cell/>
          <table:table-cell office:value-type="float" office:value="98743.679999999993" table:style-name="ce20">
            <text:p>98743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2200001:185</text:p>
          </table:table-cell>
          <table:covered-table-cell/>
          <table:table-cell office:value-type="float" office:value="107649.36" table:style-name="ce20">
            <text:p>107649,3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7300006:172</text:p>
          </table:table-cell>
          <table:covered-table-cell/>
          <table:table-cell office:value-type="float" office:value="767637" table:style-name="ce20">
            <text:p>767637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7300006:398</text:p>
          </table:table-cell>
          <table:covered-table-cell/>
          <table:table-cell office:value-type="float" office:value="219076.65" table:style-name="ce20">
            <text:p>219076,6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300002:54</text:p>
          </table:table-cell>
          <table:covered-table-cell/>
          <table:table-cell office:value-type="float" office:value="355650.3" table:style-name="ce20">
            <text:p>355650,3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8100010:344</text:p>
          </table:table-cell>
          <table:covered-table-cell/>
          <table:table-cell office:value-type="float" office:value="177612.76" table:style-name="ce20">
            <text:p>177612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000000:5175</text:p>
          </table:table-cell>
          <table:covered-table-cell/>
          <table:table-cell office:value-type="float" office:value="1010541.78" table:style-name="ce20">
            <text:p>1010541,7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3300004:294</text:p>
          </table:table-cell>
          <table:covered-table-cell/>
          <table:table-cell office:value-type="float" office:value="280944.3" table:style-name="ce20">
            <text:p>280944,3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5300004:377</text:p>
          </table:table-cell>
          <table:covered-table-cell/>
          <table:table-cell office:value-type="float" office:value="17886.689999999999" table:style-name="ce20">
            <text:p>17886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5300005:234</text:p>
          </table:table-cell>
          <table:covered-table-cell/>
          <table:table-cell office:value-type="float" office:value="3269.61" table:style-name="ce20">
            <text:p>3269,6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5902000:151</text:p>
          </table:table-cell>
          <table:covered-table-cell/>
          <table:table-cell office:value-type="float" office:value="23498" table:style-name="ce20">
            <text:p>23498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100005:146</text:p>
          </table:table-cell>
          <table:covered-table-cell/>
          <table:table-cell office:value-type="float" office:value="2962314.72" table:style-name="ce20">
            <text:p>2962314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301000:573</text:p>
          </table:table-cell>
          <table:covered-table-cell/>
          <table:table-cell office:value-type="float" office:value="17268" table:style-name="ce20">
            <text:p>17268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301000:574</text:p>
          </table:table-cell>
          <table:covered-table-cell/>
          <table:table-cell office:value-type="float" office:value="17268" table:style-name="ce20">
            <text:p>17268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8500008:354</text:p>
          </table:table-cell>
          <table:covered-table-cell/>
          <table:table-cell office:value-type="float" office:value="1892380.5" table:style-name="ce20">
            <text:p>1892380,5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1800004:572</text:p>
          </table:table-cell>
          <table:covered-table-cell/>
          <table:table-cell office:value-type="float" office:value="3149315.27" table:style-name="ce20">
            <text:p>3149315,2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2800006:264</text:p>
          </table:table-cell>
          <table:covered-table-cell/>
          <table:table-cell office:value-type="float" office:value="528900" table:style-name="ce20">
            <text:p>52890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8002007:13</text:p>
          </table:table-cell>
          <table:covered-table-cell/>
          <table:table-cell office:value-type="float" office:value="37918.720000000001" table:style-name="ce20">
            <text:p>37918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14972</text:p>
          </table:table-cell>
          <table:covered-table-cell/>
          <table:table-cell office:value-type="float" office:value="19961124.210000001" table:style-name="ce20">
            <text:p>19961124,2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000000:149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000000:149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000000:149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000000:1497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000000:14977</text:p>
          </table:table-cell>
          <table:covered-table-cell/>
          <table:table-cell office:value-type="float" office:value="11353011.630000001" table:style-name="ce20">
            <text:p>11353011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000000:149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2500035:209</text:p>
          </table:table-cell>
          <table:covered-table-cell/>
          <table:table-cell office:value-type="float" office:value="115130" table:style-name="ce20">
            <text:p>11513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3600004:465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3700006:583</text:p>
          </table:table-cell>
          <table:covered-table-cell/>
          <table:table-cell office:value-type="float" office:value="101906.88" table:style-name="ce20">
            <text:p>101906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4600013:578</text:p>
          </table:table-cell>
          <table:covered-table-cell/>
          <table:table-cell office:value-type="float" office:value="366225" table:style-name="ce20">
            <text:p>366225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07000:520</text:p>
          </table:table-cell>
          <table:covered-table-cell/>
          <table:table-cell office:value-type="float" office:value="162308.04999999999" table:style-name="ce20">
            <text:p>162308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04:912</text:p>
          </table:table-cell>
          <table:covered-table-cell/>
          <table:table-cell office:value-type="float" office:value="2123601.27" table:style-name="ce20">
            <text:p>2123601,2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6:6490</text:p>
          </table:table-cell>
          <table:covered-table-cell/>
          <table:table-cell office:value-type="float" office:value="152492.6" table:style-name="ce20">
            <text:p>152492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6:6491</text:p>
          </table:table-cell>
          <table:covered-table-cell/>
          <table:table-cell office:value-type="float" office:value="153649.60000000001" table:style-name="ce20">
            <text:p>153649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5202</text:p>
          </table:table-cell>
          <table:covered-table-cell/>
          <table:table-cell office:value-type="float" office:value="171680.96" table:style-name="ce20">
            <text:p>171680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31:8438</text:p>
          </table:table-cell>
          <table:covered-table-cell/>
          <table:table-cell office:value-type="float" office:value="4978114.3499999996" table:style-name="ce20">
            <text:p>4978114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843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8440</text:p>
          </table:table-cell>
          <table:covered-table-cell/>
          <table:table-cell office:value-type="float" office:value="10034914.289999999" table:style-name="ce20">
            <text:p>10034914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31:844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31:844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31:84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1:8444</text:p>
          </table:table-cell>
          <table:covered-table-cell/>
          <table:table-cell office:value-type="float" office:value="6608225.0700000003" table:style-name="ce20">
            <text:p>6608225,0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1:8445</text:p>
          </table:table-cell>
          <table:covered-table-cell/>
          <table:table-cell office:value-type="float" office:value="639945.81000000006" table:style-name="ce20">
            <text:p>639945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31:8446</text:p>
          </table:table-cell>
          <table:covered-table-cell/>
          <table:table-cell office:value-type="float" office:value="1685145.15" table:style-name="ce20">
            <text:p>1685145,1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84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8448</text:p>
          </table:table-cell>
          <table:covered-table-cell/>
          <table:table-cell office:value-type="float" office:value="19919734.68" table:style-name="ce20">
            <text:p>19919734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31:8449</text:p>
          </table:table-cell>
          <table:covered-table-cell/>
          <table:table-cell office:value-type="float" office:value="14136571.23" table:style-name="ce20">
            <text:p>14136571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84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31:845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31:8452</text:p>
          </table:table-cell>
          <table:covered-table-cell/>
          <table:table-cell office:value-type="float" office:value="34058580.060000002" table:style-name="ce20">
            <text:p>34058580,0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31:8453</text:p>
          </table:table-cell>
          <table:covered-table-cell/>
          <table:table-cell office:value-type="float" office:value="9889368.6899999995" table:style-name="ce20">
            <text:p>9889368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31:84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8455</text:p>
          </table:table-cell>
          <table:covered-table-cell/>
          <table:table-cell office:value-type="float" office:value="22103373.510000002" table:style-name="ce20">
            <text:p>22103373,5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31:8456</text:p>
          </table:table-cell>
          <table:covered-table-cell/>
          <table:table-cell office:value-type="float" office:value="20755712.219999999" table:style-name="ce20">
            <text:p>20755712,2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31:84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31:8458</text:p>
          </table:table-cell>
          <table:covered-table-cell/>
          <table:table-cell office:value-type="float" office:value="25261258.199999999" table:style-name="ce20">
            <text:p>25261258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31:845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31:84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31:84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31:846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31:846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31:8464</text:p>
          </table:table-cell>
          <table:covered-table-cell/>
          <table:table-cell office:value-type="float" office:value="14968910.130000001" table:style-name="ce20">
            <text:p>14968910,1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87000:176</text:p>
          </table:table-cell>
          <table:covered-table-cell/>
          <table:table-cell office:value-type="float" office:value="160865.22" table:style-name="ce20">
            <text:p>160865,2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97000:511</text:p>
          </table:table-cell>
          <table:covered-table-cell/>
          <table:table-cell office:value-type="float" office:value="149331.26" table:style-name="ce20">
            <text:p>149331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1401:109</text:p>
          </table:table-cell>
          <table:covered-table-cell/>
          <table:table-cell office:value-type="float" office:value="31778.05" table:style-name="ce20">
            <text:p>31778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1401:153</text:p>
          </table:table-cell>
          <table:covered-table-cell/>
          <table:table-cell office:value-type="float" office:value="30417.9" table:style-name="ce20">
            <text:p>30417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2505:5</text:p>
          </table:table-cell>
          <table:covered-table-cell/>
          <table:table-cell office:value-type="float" office:value="397884.96" table:style-name="ce20">
            <text:p>397884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760012:51</text:p>
          </table:table-cell>
          <table:covered-table-cell/>
          <table:table-cell office:value-type="float" office:value="248236.45" table:style-name="ce20">
            <text:p>248236,4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800008:28</text:p>
          </table:table-cell>
          <table:covered-table-cell/>
          <table:table-cell office:value-type="float" office:value="319518.90000000002" table:style-name="ce20">
            <text:p>319518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990007:201</text:p>
          </table:table-cell>
          <table:covered-table-cell/>
          <table:table-cell office:value-type="float" office:value="1134420" table:style-name="ce20">
            <text:p>113442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990007:35</text:p>
          </table:table-cell>
          <table:covered-table-cell/>
          <table:table-cell office:value-type="float" office:value="3787435.44" table:style-name="ce20">
            <text:p>3787435,4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300017:3</text:p>
          </table:table-cell>
          <table:covered-table-cell/>
          <table:table-cell office:value-type="float" office:value="200855.2" table:style-name="ce20">
            <text:p>200855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1900080:189</text:p>
          </table:table-cell>
          <table:covered-table-cell/>
          <table:table-cell office:value-type="float" office:value="611792.52" table:style-name="ce20">
            <text:p>611792,5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1900080:190</text:p>
          </table:table-cell>
          <table:covered-table-cell/>
          <table:table-cell office:value-type="float" office:value="329693.7" table:style-name="ce20">
            <text:p>329693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5000001:10</text:p>
          </table:table-cell>
          <table:covered-table-cell/>
          <table:table-cell office:value-type="float" office:value="358174.7" table:style-name="ce20">
            <text:p>358174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33000:237</text:p>
          </table:table-cell>
          <table:covered-table-cell/>
          <table:table-cell office:value-type="float" office:value="235860" table:style-name="ce20">
            <text:p>23586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00016:10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00016:10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00016:10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400016:10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00016:9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00016:9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00016:9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00016:9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443000:224</text:p>
          </table:table-cell>
          <table:covered-table-cell/>
          <table:table-cell office:value-type="float" office:value="165411.43" table:style-name="ce20">
            <text:p>165411,4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452000:89</text:p>
          </table:table-cell>
          <table:covered-table-cell/>
          <table:table-cell office:value-type="float" office:value="128569.47" table:style-name="ce20">
            <text:p>128569,4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0:0000000:214</text:p>
          </table:table-cell>
          <table:covered-table-cell/>
          <table:table-cell office:value-type="float" office:value="12174.63" table:style-name="ce20">
            <text:p>12174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0:0000000:227</text:p>
          </table:table-cell>
          <table:covered-table-cell/>
          <table:table-cell office:value-type="float" office:value="12174.63" table:style-name="ce20">
            <text:p>12174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0:0101022:7</text:p>
          </table:table-cell>
          <table:covered-table-cell/>
          <table:table-cell office:value-type="float" office:value="72314.009999999995" table:style-name="ce20">
            <text:p>72314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0:0101029:15</text:p>
          </table:table-cell>
          <table:covered-table-cell/>
          <table:table-cell office:value-type="float" office:value="245712.12" table:style-name="ce20">
            <text:p>245712,1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0:0101029:154</text:p>
          </table:table-cell>
          <table:covered-table-cell/>
          <table:table-cell office:value-type="float" office:value="178841.1" table:style-name="ce20">
            <text:p>178841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0:0101029:19</text:p>
          </table:table-cell>
          <table:covered-table-cell/>
          <table:table-cell office:value-type="float" office:value="113784.41" table:style-name="ce20">
            <text:p>113784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0:0101029:24</text:p>
          </table:table-cell>
          <table:covered-table-cell/>
          <table:table-cell office:value-type="float" office:value="231197.48" table:style-name="ce20">
            <text:p>231197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0:0101029:25</text:p>
          </table:table-cell>
          <table:covered-table-cell/>
          <table:table-cell office:value-type="float" office:value="341612.42" table:style-name="ce20">
            <text:p>341612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0:0101029:28</text:p>
          </table:table-cell>
          <table:covered-table-cell/>
          <table:table-cell office:value-type="float" office:value="224717.73" table:style-name="ce20">
            <text:p>224717,7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0:0101030:1</text:p>
          </table:table-cell>
          <table:covered-table-cell/>
          <table:table-cell office:value-type="float" office:value="236899.66" table:style-name="ce20">
            <text:p>236899,6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0:0101030:12</text:p>
          </table:table-cell>
          <table:covered-table-cell/>
          <table:table-cell office:value-type="float" office:value="199835.49" table:style-name="ce20">
            <text:p>199835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0:0101030:13</text:p>
          </table:table-cell>
          <table:covered-table-cell/>
          <table:table-cell office:value-type="float" office:value="198798.73" table:style-name="ce20">
            <text:p>198798,7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0:0101030:14</text:p>
          </table:table-cell>
          <table:covered-table-cell/>
          <table:table-cell office:value-type="float" office:value="194910.88" table:style-name="ce20">
            <text:p>194910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0:0101030:15</text:p>
          </table:table-cell>
          <table:covered-table-cell/>
          <table:table-cell office:value-type="float" office:value="208907.14" table:style-name="ce20">
            <text:p>208907,1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0:0101030:16</text:p>
          </table:table-cell>
          <table:covered-table-cell/>
          <table:table-cell office:value-type="float" office:value="215127.7" table:style-name="ce20">
            <text:p>215127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0:0101030:17</text:p>
          </table:table-cell>
          <table:covered-table-cell/>
          <table:table-cell office:value-type="float" office:value="199317.11" table:style-name="ce20">
            <text:p>199317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0:0101030:19</text:p>
          </table:table-cell>
          <table:covered-table-cell/>
          <table:table-cell office:value-type="float" office:value="163548.89000000001" table:style-name="ce20">
            <text:p>163548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0:0101030:20</text:p>
          </table:table-cell>
          <table:covered-table-cell/>
          <table:table-cell office:value-type="float" office:value="178322.72" table:style-name="ce20">
            <text:p>178322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0:0101030:21</text:p>
          </table:table-cell>
          <table:covered-table-cell/>
          <table:table-cell office:value-type="float" office:value="77238.62" table:style-name="ce20">
            <text:p>77238,6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0:0101030:22</text:p>
          </table:table-cell>
          <table:covered-table-cell/>
          <table:table-cell office:value-type="float" office:value="106527.09" table:style-name="ce20">
            <text:p>106527,0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0:0101030:25</text:p>
          </table:table-cell>
          <table:covered-table-cell/>
          <table:table-cell office:value-type="float" office:value="203723.34" table:style-name="ce20">
            <text:p>203723,3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0:0101030:30</text:p>
          </table:table-cell>
          <table:covered-table-cell/>
          <table:table-cell office:value-type="float" office:value="327097.78000000003" table:style-name="ce20">
            <text:p>327097,7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0:0101030:31</text:p>
          </table:table-cell>
          <table:covered-table-cell/>
          <table:table-cell office:value-type="float" office:value="172879.73" table:style-name="ce20">
            <text:p>172879,7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0:0101030:32</text:p>
          </table:table-cell>
          <table:covered-table-cell/>
          <table:table-cell office:value-type="float" office:value="56762.61" table:style-name="ce20">
            <text:p>56762,6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0:0101030:33</text:p>
          </table:table-cell>
          <table:covered-table-cell/>
          <table:table-cell office:value-type="float" office:value="204760.1" table:style-name="ce20">
            <text:p>204760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0:0101030:48</text:p>
          </table:table-cell>
          <table:covered-table-cell/>
          <table:table-cell office:value-type="float" office:value="127780.67" table:style-name="ce20">
            <text:p>127780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0:0101030:49</text:p>
          </table:table-cell>
          <table:covered-table-cell/>
          <table:table-cell office:value-type="float" office:value="250118.35" table:style-name="ce20">
            <text:p>250118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0:0101030:5</text:p>
          </table:table-cell>
          <table:covered-table-cell/>
          <table:table-cell office:value-type="float" office:value="205278.48" table:style-name="ce20">
            <text:p>205278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0:0101030:6</text:p>
          </table:table-cell>
          <table:covered-table-cell/>
          <table:table-cell office:value-type="float" office:value="282517.09999999998" table:style-name="ce20">
            <text:p>282517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0:0101030:69</text:p>
          </table:table-cell>
          <table:covered-table-cell/>
          <table:table-cell office:value-type="float" office:value="573753.30000000005" table:style-name="ce20">
            <text:p>573753,3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0:0101030:7</text:p>
          </table:table-cell>
          <table:covered-table-cell/>
          <table:table-cell office:value-type="float" office:value="276037.34999999998" table:style-name="ce20">
            <text:p>276037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0:0101030:74</text:p>
          </table:table-cell>
          <table:covered-table-cell/>
          <table:table-cell office:value-type="float" office:value="247008.07" table:style-name="ce20">
            <text:p>247008,0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0:0101030:8</text:p>
          </table:table-cell>
          <table:covered-table-cell/>
          <table:table-cell office:value-type="float" office:value="377380.64" table:style-name="ce20">
            <text:p>377380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0:0101030:9</text:p>
          </table:table-cell>
          <table:covered-table-cell/>
          <table:table-cell office:value-type="float" office:value="305844.2" table:style-name="ce20">
            <text:p>305844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0:0101031:198</text:p>
          </table:table-cell>
          <table:covered-table-cell/>
          <table:table-cell office:value-type="float" office:value="227568.82" table:style-name="ce20">
            <text:p>227568,8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0:0101031:292</text:p>
          </table:table-cell>
          <table:covered-table-cell/>
          <table:table-cell office:value-type="float" office:value="304289.06" table:style-name="ce20">
            <text:p>304289,0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0:0101031:46</text:p>
          </table:table-cell>
          <table:covered-table-cell/>
          <table:table-cell office:value-type="float" office:value="176767.58" table:style-name="ce20">
            <text:p>176767,5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0:0101031:48</text:p>
          </table:table-cell>
          <table:covered-table-cell/>
          <table:table-cell office:value-type="float" office:value="367531.42" table:style-name="ce20">
            <text:p>367531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0:0101031:53</text:p>
          </table:table-cell>
          <table:covered-table-cell/>
          <table:table-cell office:value-type="float" office:value="223421.78" table:style-name="ce20">
            <text:p>223421,7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0:0101031:54</text:p>
          </table:table-cell>
          <table:covered-table-cell/>
          <table:table-cell office:value-type="float" office:value="272408.69" table:style-name="ce20">
            <text:p>272408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0:0101031:593</text:p>
          </table:table-cell>
          <table:covered-table-cell/>
          <table:table-cell office:value-type="float" office:value="214350.13" table:style-name="ce20">
            <text:p>214350,1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0:0101031:60</text:p>
          </table:table-cell>
          <table:covered-table-cell/>
          <table:table-cell office:value-type="float" office:value="294699.03000000003" table:style-name="ce20">
            <text:p>294699,0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0:0101031:61</text:p>
          </table:table-cell>
          <table:covered-table-cell/>
          <table:table-cell office:value-type="float" office:value="187912.75" table:style-name="ce20">
            <text:p>187912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0:0101031:62</text:p>
          </table:table-cell>
          <table:covered-table-cell/>
          <table:table-cell office:value-type="float" office:value="226791.25" table:style-name="ce20">
            <text:p>226791,2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0:0101031:64</text:p>
          </table:table-cell>
          <table:covered-table-cell/>
          <table:table-cell office:value-type="float" office:value="427663.5" table:style-name="ce20">
            <text:p>427663,5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0:0101031:75</text:p>
          </table:table-cell>
          <table:covered-table-cell/>
          <table:table-cell office:value-type="float" office:value="450990.6" table:style-name="ce20">
            <text:p>450990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0:0101031:76</text:p>
          </table:table-cell>
          <table:covered-table-cell/>
          <table:table-cell office:value-type="float" office:value="200353.87" table:style-name="ce20">
            <text:p>200353,8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0:0101031:84</text:p>
          </table:table-cell>
          <table:covered-table-cell/>
          <table:table-cell office:value-type="float" office:value="176767.58" table:style-name="ce20">
            <text:p>176767,5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0:0101032:1</text:p>
          </table:table-cell>
          <table:covered-table-cell/>
          <table:table-cell office:value-type="float" office:value="275000.59000000003" table:style-name="ce20">
            <text:p>275000,5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0:0101032:10</text:p>
          </table:table-cell>
          <table:covered-table-cell/>
          <table:table-cell office:value-type="float" office:value="266447.32" table:style-name="ce20">
            <text:p>266447,3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0:0101032:12</text:p>
          </table:table-cell>
          <table:covered-table-cell/>
          <table:table-cell office:value-type="float" office:value="1448182.38" table:style-name="ce20">
            <text:p>1448182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0:0101032:18</text:p>
          </table:table-cell>
          <table:covered-table-cell/>
          <table:table-cell office:value-type="float" office:value="139703.41" table:style-name="ce20">
            <text:p>139703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0:0101032:182</text:p>
          </table:table-cell>
          <table:covered-table-cell/>
          <table:table-cell office:value-type="float" office:value="10541082.779999999" table:style-name="ce20">
            <text:p>10541082,7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0:0101032:2</text:p>
          </table:table-cell>
          <table:covered-table-cell/>
          <table:table-cell office:value-type="float" office:value="142295.31" table:style-name="ce20">
            <text:p>142295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0:0101032:23</text:p>
          </table:table-cell>
          <table:covered-table-cell/>
          <table:table-cell office:value-type="float" office:value="2719482.16" table:style-name="ce20">
            <text:p>2719482,1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0:0101032:236</text:p>
          </table:table-cell>
          <table:covered-table-cell/>
          <table:table-cell office:value-type="float" office:value="189467.89" table:style-name="ce20">
            <text:p>189467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0:0101032:245</text:p>
          </table:table-cell>
          <table:covered-table-cell/>
          <table:table-cell office:value-type="float" office:value="99269.77" table:style-name="ce20">
            <text:p>99269,7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0:0101032:248</text:p>
          </table:table-cell>
          <table:covered-table-cell/>
          <table:table-cell office:value-type="float" office:value="134778.79999999999" table:style-name="ce20">
            <text:p>134778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0:0101032:259</text:p>
          </table:table-cell>
          <table:covered-table-cell/>
          <table:table-cell office:value-type="float" office:value="223162.59" table:style-name="ce20">
            <text:p>223162,5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0:0101032:267</text:p>
          </table:table-cell>
          <table:covered-table-cell/>
          <table:table-cell office:value-type="float" office:value="3213018.48" table:style-name="ce20">
            <text:p>3213018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0:0101032:268</text:p>
          </table:table-cell>
          <table:covered-table-cell/>
          <table:table-cell office:value-type="float" office:value="127521.48" table:style-name="ce20">
            <text:p>127521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0:0101032:28</text:p>
          </table:table-cell>
          <table:covered-table-cell/>
          <table:table-cell office:value-type="float" office:value="228346.39" table:style-name="ce20">
            <text:p>228346,3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0:0101032:29</text:p>
          </table:table-cell>
          <table:covered-table-cell/>
          <table:table-cell office:value-type="float" office:value="877577.7" table:style-name="ce20">
            <text:p>877577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0:0101032:30</text:p>
          </table:table-cell>
          <table:covered-table-cell/>
          <table:table-cell office:value-type="float" office:value="417036.71" table:style-name="ce20">
            <text:p>417036,7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0:0101032:31</text:p>
          </table:table-cell>
          <table:covered-table-cell/>
          <table:table-cell office:value-type="float" office:value="129114.88" table:style-name="ce20">
            <text:p>129114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0:0101032:32</text:p>
          </table:table-cell>
          <table:covered-table-cell/>
          <table:table-cell office:value-type="float" office:value="740393.14" table:style-name="ce20">
            <text:p>740393,1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0:0101032:33</text:p>
          </table:table-cell>
          <table:covered-table-cell/>
          <table:table-cell office:value-type="float" office:value="264892.18" table:style-name="ce20">
            <text:p>264892,1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0:0101032:36</text:p>
          </table:table-cell>
          <table:covered-table-cell/>
          <table:table-cell office:value-type="float" office:value="198798.73" table:style-name="ce20">
            <text:p>198798,7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0:0101032:37</text:p>
          </table:table-cell>
          <table:covered-table-cell/>
          <table:table-cell office:value-type="float" office:value="390080.95" table:style-name="ce20">
            <text:p>390080,9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0:0101032:383</text:p>
          </table:table-cell>
          <table:covered-table-cell/>
          <table:table-cell office:value-type="float" office:value="207611.19" table:style-name="ce20">
            <text:p>207611,1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0:0101032:39</text:p>
          </table:table-cell>
          <table:covered-table-cell/>
          <table:table-cell office:value-type="float" office:value="185839.23" table:style-name="ce20">
            <text:p>185839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0:0101032:41</text:p>
          </table:table-cell>
          <table:covered-table-cell/>
          <table:table-cell office:value-type="float" office:value="338502.14" table:style-name="ce20">
            <text:p>338502,1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0:0101032:45</text:p>
          </table:table-cell>
          <table:covered-table-cell/>
          <table:table-cell office:value-type="float" office:value="162252.94" table:style-name="ce20">
            <text:p>162252,9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0:0101032:47</text:p>
          </table:table-cell>
          <table:covered-table-cell/>
          <table:table-cell office:value-type="float" office:value="233530.19" table:style-name="ce20">
            <text:p>233530,1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0:0101032:49</text:p>
          </table:table-cell>
          <table:covered-table-cell/>
          <table:table-cell office:value-type="float" office:value="484944.49" table:style-name="ce20">
            <text:p>484944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0:0101032:5</text:p>
          </table:table-cell>
          <table:covered-table-cell/>
          <table:table-cell office:value-type="float" office:value="100306.53" table:style-name="ce20">
            <text:p>100306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0:0101032:52</text:p>
          </table:table-cell>
          <table:covered-table-cell/>
          <table:table-cell office:value-type="float" office:value="277333.3" table:style-name="ce20">
            <text:p>277333,3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0:0101032:54</text:p>
          </table:table-cell>
          <table:covered-table-cell/>
          <table:table-cell office:value-type="float" office:value="379972.54" table:style-name="ce20">
            <text:p>379972,5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0:0101032:55</text:p>
          </table:table-cell>
          <table:covered-table-cell/>
          <table:table-cell office:value-type="float" office:value="127003.1" table:style-name="ce20">
            <text:p>12700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0:0101032:56</text:p>
          </table:table-cell>
          <table:covered-table-cell/>
          <table:table-cell office:value-type="float" office:value="104453.57" table:style-name="ce20">
            <text:p>104453,5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0:0101032:57</text:p>
          </table:table-cell>
          <table:covered-table-cell/>
          <table:table-cell office:value-type="float" office:value="221089.07" table:style-name="ce20">
            <text:p>221089,0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0:0101032:58</text:p>
          </table:table-cell>
          <table:covered-table-cell/>
          <table:table-cell office:value-type="float" office:value="124152.01" table:style-name="ce20">
            <text:p>124152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0:0101032:59</text:p>
          </table:table-cell>
          <table:covered-table-cell/>
          <table:table-cell office:value-type="float" office:value="473021.75" table:style-name="ce20">
            <text:p>473021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0:0101032:6</text:p>
          </table:table-cell>
          <table:covered-table-cell/>
          <table:table-cell office:value-type="float" office:value="305325.82" table:style-name="ce20">
            <text:p>305325,8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0:0101032:60</text:p>
          </table:table-cell>
          <table:covered-table-cell/>
          <table:table-cell office:value-type="float" office:value="414444.81" table:style-name="ce20">
            <text:p>414444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0:0101032:61</text:p>
          </table:table-cell>
          <table:covered-table-cell/>
          <table:table-cell office:value-type="float" office:value="112747.65" table:style-name="ce20">
            <text:p>112747,6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0:0101032:9</text:p>
          </table:table-cell>
          <table:covered-table-cell/>
          <table:table-cell office:value-type="float" office:value="308436.09999999998" table:style-name="ce20">
            <text:p>308436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0:0101032:90</text:p>
          </table:table-cell>
          <table:covered-table-cell/>
          <table:table-cell office:value-type="float" office:value="120004.97" table:style-name="ce20">
            <text:p>120004,9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0:0101032:91</text:p>
          </table:table-cell>
          <table:covered-table-cell/>
          <table:table-cell office:value-type="float" office:value="250118.35" table:style-name="ce20">
            <text:p>250118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0:0101032:92</text:p>
          </table:table-cell>
          <table:covered-table-cell/>
          <table:table-cell office:value-type="float" office:value="369345.75" table:style-name="ce20">
            <text:p>369345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0:0101032:93</text:p>
          </table:table-cell>
          <table:covered-table-cell/>
          <table:table-cell office:value-type="float" office:value="43593.03" table:style-name="ce20">
            <text:p>43593,0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0:0101033:10</text:p>
          </table:table-cell>
          <table:covered-table-cell/>
          <table:table-cell office:value-type="float" office:value="456174.4" table:style-name="ce20">
            <text:p>456174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0:0101033:5</text:p>
          </table:table-cell>
          <table:covered-table-cell/>
          <table:table-cell office:value-type="float" office:value="125966.34" table:style-name="ce20">
            <text:p>125966,3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0:0101033:7</text:p>
          </table:table-cell>
          <table:covered-table-cell/>
          <table:table-cell office:value-type="float" office:value="179877.86" table:style-name="ce20">
            <text:p>179877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0:0101038:3</text:p>
          </table:table-cell>
          <table:covered-table-cell/>
          <table:table-cell office:value-type="float" office:value="246230.5" table:style-name="ce20">
            <text:p>246230,5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0:0101040:28</text:p>
          </table:table-cell>
          <table:covered-table-cell/>
          <table:table-cell office:value-type="float" office:value="141776.93" table:style-name="ce20">
            <text:p>141776,9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0:0101043:10</text:p>
          </table:table-cell>
          <table:covered-table-cell/>
          <table:table-cell office:value-type="float" office:value="396819.89" table:style-name="ce20">
            <text:p>396819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0:0101043:12</text:p>
          </table:table-cell>
          <table:covered-table-cell/>
          <table:table-cell office:value-type="float" office:value="297809.31" table:style-name="ce20">
            <text:p>297809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0:0101043:14</text:p>
          </table:table-cell>
          <table:covered-table-cell/>
          <table:table-cell office:value-type="float" office:value="300660.40000000002" table:style-name="ce20">
            <text:p>300660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0:0101043:147</text:p>
          </table:table-cell>
          <table:covered-table-cell/>
          <table:table-cell office:value-type="float" office:value="319322.08" table:style-name="ce20">
            <text:p>319322,0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0:0101043:156</text:p>
          </table:table-cell>
          <table:covered-table-cell/>
          <table:table-cell office:value-type="float" office:value="699294.62" table:style-name="ce20">
            <text:p>699294,6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0:0101043:159</text:p>
          </table:table-cell>
          <table:covered-table-cell/>
          <table:table-cell office:value-type="float" office:value="445806.8" table:style-name="ce20">
            <text:p>445806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0:0101043:21</text:p>
          </table:table-cell>
          <table:covered-table-cell/>
          <table:table-cell office:value-type="float" office:value="423775.65" table:style-name="ce20">
            <text:p>423775,6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0:0101043:31</text:p>
          </table:table-cell>
          <table:covered-table-cell/>
          <table:table-cell office:value-type="float" office:value="430773.78" table:style-name="ce20">
            <text:p>430773,7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0:0101043:32</text:p>
          </table:table-cell>
          <table:covered-table-cell/>
          <table:table-cell office:value-type="float" office:value="440623" table:style-name="ce20">
            <text:p>440623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0:0101043:33</text:p>
          </table:table-cell>
          <table:covered-table-cell/>
          <table:table-cell office:value-type="float" office:value="373751.98" table:style-name="ce20">
            <text:p>373751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0:0101043:37</text:p>
          </table:table-cell>
          <table:covered-table-cell/>
          <table:table-cell office:value-type="float" office:value="572809.9" table:style-name="ce20">
            <text:p>572809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0:0101043:38</text:p>
          </table:table-cell>
          <table:covered-table-cell/>
          <table:table-cell office:value-type="float" office:value="607800.55000000005" table:style-name="ce20">
            <text:p>607800,5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0:0101043:5</text:p>
          </table:table-cell>
          <table:covered-table-cell/>
          <table:table-cell office:value-type="float" office:value="13160679.199999999" table:style-name="ce20">
            <text:p>13160679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0:0101043:51</text:p>
          </table:table-cell>
          <table:covered-table-cell/>
          <table:table-cell office:value-type="float" office:value="266188.13" table:style-name="ce20">
            <text:p>266188,1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0:0101043:58</text:p>
          </table:table-cell>
          <table:covered-table-cell/>
          <table:table-cell office:value-type="float" office:value="434143.25" table:style-name="ce20">
            <text:p>434143,2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0:0101043:59</text:p>
          </table:table-cell>
          <table:covered-table-cell/>
          <table:table-cell office:value-type="float" office:value="298578.15999999997" table:style-name="ce20">
            <text:p>298578,1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0:0101043:60</text:p>
          </table:table-cell>
          <table:covered-table-cell/>
          <table:table-cell office:value-type="float" office:value="422998.08" table:style-name="ce20">
            <text:p>422998,0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0:0101043:61</text:p>
          </table:table-cell>
          <table:covered-table-cell/>
          <table:table-cell office:value-type="float" office:value="448917.08" table:style-name="ce20">
            <text:p>448917,0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0:0101043:62</text:p>
          </table:table-cell>
          <table:covered-table-cell/>
          <table:table-cell office:value-type="float" office:value="466282.81" table:style-name="ce20">
            <text:p>466282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0:0101043:7</text:p>
          </table:table-cell>
          <table:covered-table-cell/>
          <table:table-cell office:value-type="float" office:value="413926.43" table:style-name="ce20">
            <text:p>413926,4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0:0200004:173</text:p>
          </table:table-cell>
          <table:covered-table-cell/>
          <table:table-cell office:value-type="float" office:value="534200" table:style-name="ce20">
            <text:p>53420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0:4400014:169</text:p>
          </table:table-cell>
          <table:covered-table-cell/>
          <table:table-cell office:value-type="float" office:value="4089310.3" table:style-name="ce20">
            <text:p>4089310,3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0:4400014:376</text:p>
          </table:table-cell>
          <table:covered-table-cell/>
          <table:table-cell office:value-type="float" office:value="1533486.36" table:style-name="ce20">
            <text:p>1533486,3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0:4400015:140</text:p>
          </table:table-cell>
          <table:covered-table-cell/>
          <table:table-cell office:value-type="float" office:value="1754790.29" table:style-name="ce20">
            <text:p>1754790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0:4400015:340</text:p>
          </table:table-cell>
          <table:covered-table-cell/>
          <table:table-cell office:value-type="float" office:value="1169837.96" table:style-name="ce20">
            <text:p>1169837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1:0000000:426</text:p>
          </table:table-cell>
          <table:covered-table-cell/>
          <table:table-cell office:value-type="float" office:value="37283.839999999997" table:style-name="ce20">
            <text:p>37283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1:0100010:83</text:p>
          </table:table-cell>
          <table:covered-table-cell/>
          <table:table-cell office:value-type="float" office:value="166999.62" table:style-name="ce20">
            <text:p>166999,6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1:0100021:481</text:p>
          </table:table-cell>
          <table:covered-table-cell/>
          <table:table-cell office:value-type="float" office:value="376840" table:style-name="ce20">
            <text:p>37684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1:0400013:71</text:p>
          </table:table-cell>
          <table:covered-table-cell/>
          <table:table-cell office:value-type="float" office:value="111870.64" table:style-name="ce20">
            <text:p>111870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1:1400004:261</text:p>
          </table:table-cell>
          <table:covered-table-cell/>
          <table:table-cell office:value-type="float" office:value="562590" table:style-name="ce20">
            <text:p>56259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2:3700001:319</text:p>
          </table:table-cell>
          <table:covered-table-cell/>
          <table:table-cell office:value-type="float" office:value="3831.66" table:style-name="ce20">
            <text:p>3831,6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2:3700001:320</text:p>
          </table:table-cell>
          <table:covered-table-cell/>
          <table:table-cell office:value-type="float" office:value="4257.3999999999996" table:style-name="ce20">
            <text:p>4257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2:3700006:203</text:p>
          </table:table-cell>
          <table:covered-table-cell/>
          <table:table-cell office:value-type="float" office:value="3831.66" table:style-name="ce20">
            <text:p>3831,6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2:3700007:187</text:p>
          </table:table-cell>
          <table:covered-table-cell/>
          <table:table-cell office:value-type="float" office:value="3618.79" table:style-name="ce20">
            <text:p>3618,7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2:3700009:215</text:p>
          </table:table-cell>
          <table:covered-table-cell/>
          <table:table-cell office:value-type="float" office:value="4257.3999999999996" table:style-name="ce20">
            <text:p>4257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2:3700014:305</text:p>
          </table:table-cell>
          <table:covered-table-cell/>
          <table:table-cell office:value-type="float" office:value="4257.3999999999996" table:style-name="ce20">
            <text:p>4257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2:3700015:200</text:p>
          </table:table-cell>
          <table:covered-table-cell/>
          <table:table-cell office:value-type="float" office:value="4470.2700000000004" table:style-name="ce20">
            <text:p>4470,2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2:3700021:235</text:p>
          </table:table-cell>
          <table:covered-table-cell/>
          <table:table-cell office:value-type="float" office:value="2980.18" table:style-name="ce20">
            <text:p>2980,1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2:3700022:214</text:p>
          </table:table-cell>
          <table:covered-table-cell/>
          <table:table-cell office:value-type="float" office:value="4683.1400000000003" table:style-name="ce20">
            <text:p>4683,1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2:6600015:264</text:p>
          </table:table-cell>
          <table:covered-table-cell/>
          <table:table-cell office:value-type="float" office:value="4683.1400000000003" table:style-name="ce20">
            <text:p>4683,1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000000:55087</text:p>
          </table:table-cell>
          <table:covered-table-cell/>
          <table:table-cell office:value-type="float" office:value="11602679.76" table:style-name="ce20">
            <text:p>11602679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15009:205</text:p>
          </table:table-cell>
          <table:covered-table-cell/>
          <table:table-cell office:value-type="float" office:value="741020.14" table:style-name="ce20">
            <text:p>741020,1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12006:6</text:p>
          </table:table-cell>
          <table:covered-table-cell/>
          <table:table-cell office:value-type="float" office:value="424477.08" table:style-name="ce20">
            <text:p>424477,0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12047:28</text:p>
          </table:table-cell>
          <table:covered-table-cell/>
          <table:table-cell office:value-type="float" office:value="313726.28000000003" table:style-name="ce20">
            <text:p>313726,2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30021:6</text:p>
          </table:table-cell>
          <table:covered-table-cell/>
          <table:table-cell office:value-type="float" office:value="241523.20000000001" table:style-name="ce20">
            <text:p>241523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42022:46</text:p>
          </table:table-cell>
          <table:covered-table-cell/>
          <table:table-cell office:value-type="float" office:value="300272.33" table:style-name="ce20">
            <text:p>300272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51007:489</text:p>
          </table:table-cell>
          <table:covered-table-cell/>
          <table:table-cell office:value-type="float" office:value="1040400.9" table:style-name="ce20">
            <text:p>1040400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1009:14</text:p>
          </table:table-cell>
          <table:covered-table-cell/>
          <table:table-cell office:value-type="float" office:value="31824902.760000002" table:style-name="ce20">
            <text:p>31824902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1009:15</text:p>
          </table:table-cell>
          <table:covered-table-cell/>
          <table:table-cell office:value-type="float" office:value="22549728.48" table:style-name="ce20">
            <text:p>22549728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2024:600</text:p>
          </table:table-cell>
          <table:covered-table-cell/>
          <table:table-cell office:value-type="float" office:value="1041739.94" table:style-name="ce20">
            <text:p>1041739,9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2024:601</text:p>
          </table:table-cell>
          <table:covered-table-cell/>
          <table:table-cell office:value-type="float" office:value="1509778.2" table:style-name="ce20">
            <text:p>1509778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2004:882</text:p>
          </table:table-cell>
          <table:covered-table-cell/>
          <table:table-cell office:value-type="float" office:value="1112800" table:style-name="ce20">
            <text:p>1112800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2004:883</text:p>
          </table:table-cell>
          <table:covered-table-cell/>
          <table:table-cell office:value-type="float" office:value="1103176" table:style-name="ce20">
            <text:p>1103176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26014:27</text:p>
          </table:table-cell>
          <table:covered-table-cell/>
          <table:table-cell office:value-type="float" office:value="603259.28" table:style-name="ce20">
            <text:p>603259,2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26015:37</text:p>
          </table:table-cell>
          <table:covered-table-cell/>
          <table:table-cell office:value-type="float" office:value="594413.06000000006" table:style-name="ce20">
            <text:p>594413,0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29001:17</text:p>
          </table:table-cell>
          <table:covered-table-cell/>
          <table:table-cell office:value-type="float" office:value="660498.24" table:style-name="ce20">
            <text:p>660498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38002:293</text:p>
          </table:table-cell>
          <table:covered-table-cell/>
          <table:table-cell office:value-type="float" office:value="913848" table:style-name="ce20">
            <text:p>913848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40002:47</text:p>
          </table:table-cell>
          <table:covered-table-cell/>
          <table:table-cell office:value-type="float" office:value="567557.76" table:style-name="ce20">
            <text:p>567557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1972664.379999995" table:style-name="ce20">
            <text:p>81972664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76687</text:p>
          </table:table-cell>
          <table:covered-table-cell/>
          <table:table-cell office:value-type="float" office:value="63657.1" table:style-name="ce20">
            <text:p>63657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1:76688</text:p>
          </table:table-cell>
          <table:covered-table-cell/>
          <table:table-cell office:value-type="float" office:value="63607.42" table:style-name="ce20">
            <text:p>63607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1:76689</text:p>
          </table:table-cell>
          <table:covered-table-cell/>
          <table:table-cell office:value-type="float" office:value="57810.06" table:style-name="ce20">
            <text:p>57810,0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21">
            <text:p>305</text:p>
          </table:table-cell>
          <table:table-cell office:value-type="string" table:number-columns-spanned="2" table:number-rows-spanned="1" table:style-name="ce2">
            <text:p>36:34:0605001:569</text:p>
          </table:table-cell>
          <table:covered-table-cell/>
          <table:table-cell office:value-type="float" office:value="1597792" table:style-name="ce22">
            <text:p>1597792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7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4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5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20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20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7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7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70002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0000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00002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000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00003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6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9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9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9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0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400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502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6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6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6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6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6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6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6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6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6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60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2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5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307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315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07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1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1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3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1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4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101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101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101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310100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101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10100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10100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101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101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101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101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101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3101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101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310100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3101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8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2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4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4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48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48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48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48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48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48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48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48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8105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05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8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501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601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601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2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301019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001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001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1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11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27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1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3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05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4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4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4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4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4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4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4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7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7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7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7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7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7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7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7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7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07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7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407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407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407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407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407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407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4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06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3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31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3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33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43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4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4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4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4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4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4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82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86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24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1007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3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3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4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180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18000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180001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18000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1800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18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18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18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1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2400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73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7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1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18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1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1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4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600009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804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26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3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62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9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01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6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000000:8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000000:8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65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6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300017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300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306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32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32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8402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8419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8429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8432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8452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8454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70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0:01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0101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0:01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01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0101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0101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0101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0:01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0:0101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0:01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0:0101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0101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0101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0101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0101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0101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010103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0101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0101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0101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0101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0101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0101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0101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0101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0:010104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0101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01010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0101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0101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0:0101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0101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0101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0101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0101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101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0101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0101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0101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0101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0101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0101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0101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0101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0101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0101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0101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0101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0101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0101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0101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0101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0101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0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17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07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2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2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3804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40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4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59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5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55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305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1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2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3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48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53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202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6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21">
            <text:p>381</text:p>
          </table:table-cell>
          <table:table-cell office:value-type="string" table:number-columns-spanned="3" table:number-rows-spanned="1" table:style-name="ce2">
            <text:p>36:34:060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D13E5344FD8AB23F63EE966003010445B5C7E12915936E1CAC58E276AA33438F46C6C567458BE738E3F43B49F42A43BC358A3AB548BC03DD417D3DE035DC6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0-31T06:59:06Z</meta:creation-date>
    <dc:date>2025-10-31T06:59:06Z</dc:date>
  </office:meta>
</office:document-meta>
</file>